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/>
    </style:style>
    <style:style style:name="P20" style:family="paragraph" style:parent-style-name="Standard">
      <style:paragraph-properties fo:margin-left="1.27cm" fo:margin-right="0cm" fo:text-indent="0cm" style:auto-text-indent="false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1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2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94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94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9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20">Набавка опреме за рад на висини</text:span></text:p>
      <text:p text:style-name="P33"/>
      <text:p text:style-name="P31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9"><text:span text:style-name="T5">-Цена .............................. 0 - </text:span><text:span text:style-name="T3">9</text:span><text:span text:style-name="T5">0 бодова</text:span></text:p>
      <text:p text:style-name="P25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6">Број бодова за остале понуде добија се према формули:</text:p>
      <text:p text:style-name="P27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9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8"><text:span text:style-name="T10">Цмин =</text:span><text:span text:style-name="T11"> </text:span><text:span text:style-name="T10">најнижа цена</text:span></text:p>
      <text:p text:style-name="P21"><text:soft-page-break/><text:span text:style-name="T16">Ц1</text:span> <text:span text:style-name="T16">= <text:tab/>цен</text:span>а<text:span text:style-name="T16"> понуђача</text:span></text:p>
      <text:p text:style-name="P19"><text:span text:style-name="T4">-Услови плаћања</text:span><text:tab/>.............................. <text:span text:style-name="T5">0-10 бодова</text:span></text:p>
      <text:p text:style-name="P27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7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0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2"/>
      <text:p text:style-name="P22">БП= дати број дана плаћања/45 <text:s/>X 10 </text:p>
      <text:p text:style-name="P30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9">15.11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506255229491163694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3"><text:span text:style-name="T9"><text:s text:c="6"/></text:span><text:span text:style-name="T3">Комерцијала РМУ Соко</text:span></text:p>
      <text:p text:style-name="P24"><text:s text:c="6"/>018/880-339</text:p>
      <text:p text:style-name="P24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09T12:10:27.99</dc:date>
    <meta:editing-cycles>63</meta:editing-cycles>
    <meta:editing-duration>PT6H27M46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29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